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 style:master-page-name="Standard">
      <style:table-properties style:width="18.101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9.25cm"/>
    </style:style>
    <style:style style:name="Tabela1.B" style:family="table-column">
      <style:table-column-properties style:column-width="0.501cm"/>
    </style:style>
    <style:style style:name="Tabela1.C" style:family="table-column">
      <style:table-column-properties style:column-width="8.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justify" style:justify-single-word="false">
        <style:tab-stops/>
      </style:paragraph-properties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>
      <style:paragraph-properties fo:margin-left="9.843cm" fo:margin-right="0cm" fo:text-indent="0cm" style:auto-text-indent="false"/>
      <style:text-properties style:text-position="super 58%"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3" style:family="paragraph" style:parent-style-name="Standard" style:list-style-name="WWNum4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 style:list-style-name="WWNum4">
      <style:paragraph-properties fo:margin-top="0cm" fo:margin-bottom="0.212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 style:list-style-name="WWNum5">
      <style:paragraph-properties fo:margin-top="0cm" fo:margin-bottom="0.212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20%" fo:text-align="justify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top="0cm" fo:margin-bottom="0.212cm" style:contextual-spacing="false" fo:line-height="120%"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 style:list-style-name="WWNum5">
      <style:text-properties style:font-name="Calibri" fo:font-size="11pt" style:font-size-asian="11pt" style:font-size-complex="11pt"/>
    </style:style>
    <style:style style:name="P21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4" style:family="text">
      <style:text-properties style:text-position="super 58%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5" style:family="text">
      <style:text-properties officeooo:rsid="00182e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bookmark text:name="_GoBack"/>…………………………...................................................................</text:p>
            <text:p text:style-name="P4">(nr sprawy)</text:p>
            <text:p text:style-name="P3">………………………….................................................................... <text:s text:c="3"/></text:p>
            <text:p text:style-name="P3">(imię i nazwisko)</text:p>
            <text:p text:style-name="P3">...............................................................................................</text:p>
            <text:p text:style-name="P3">...............................................................................................</text:p>
            <text:p text:style-name="P3">...............................................................................................</text:p>
            <text:p text:style-name="P3">(adres )</text:p>
            <text:p text:style-name="P3">...............................................................................................</text:p>
            <text:p text:style-name="P3">(gmina)</text:p>
            <text:p text:style-name="P3">................................................................................................</text:p>
            <text:p text:style-name="P3">(tel. komórkowy do powiadomienia sms - nieobowiązkowo)</text:p>
            <text:p text:style-name="P3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………………………..................................................... r.</text:p>
            <text:p text:style-name="P4">(miejscowość, data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7">Starostwo Powiatowe w Sandomierzu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Wydział Środowiska, Leśnictwa i Rolnictwa</text:p>
            <text:p text:style-name="P7">ul. Adama Mickiewicza 34</text:p>
            <text:p text:style-name="P7">27-600 Sandomierz</text:p>
          </table:table-cell>
        </table:table-row>
      </table:table>
      <text:p text:style-name="P5"/>
      <text:p text:style-name="P5"/>
      <text:p text:style-name="P22">WNIOSEK</text:p>
      <text:p text:style-name="P23">o udostępnienie informacji o środowisku i jego ochronie</text:p>
      <text:p text:style-name="P17">Na podstawie art. 4 ustawy z dnia 3 października 2008 r. ( t.j. Dz. U. z 2022 r. poz. 1029 z późń. zm.)<text:line-break/>o udostępnianiu informacji o środowisku i jego ochronie, udziale społeczeństwa w ochronie środowiska oraz<text:line-break/>o ocenach oddziaływania na środowisko zwracam się z prośbą o udostępnienie informacji w następującym zakresie:</text:p>
      <text:p text:style-name="P19">………………………………………………………………………………………………………………………………………………………………………………...</text:p>
      <text:p text:style-name="P19">………………………………………………………………………………………………………………………………………………………………………………...</text:p>
      <text:p text:style-name="P19">………………………………………………………………………………………………………………………………………………………………………………...</text:p>
      <text:p text:style-name="P18">Proszę o przygotowanie dokumentacji pochodzącej z następującego okresu czasowego: </text:p>
      <text:p text:style-name="P18">……..………………………………………………………………………………………………………………………………………………………………………….</text:p>
      <text:p text:style-name="P18">Zobowiązuję się do pokrycia opłaty za udostępnienie informacji w wysokości odzwierciedlającej związane <text:line-break/>z tym uzasadnione koszty.</text:p>
      <text:p text:style-name="P8"><text:span text:style-name="T1">Sposób <text:s/>i <text:s/>forma <text:s/>udostępnienia <text:s/>informacji </text:span><text:span text:style-name="T2">(zaznaczyć właściwe)</text:span><text:span text:style-name="T1">:</text:span></text:p>
      <text:list xml:id="list796317597" text:style-name="WWNum4">
        <text:list-item>
          <text:p text:style-name="P13">Przeglądanie dokumentacji w siedzibie organu </text:p>
        </text:list-item>
        <text:list-item>
          <text:p text:style-name="P13">Kserokopia w formie papierowej</text:p>
        </text:list-item>
        <text:list-item>
          <text:p text:style-name="P14">Kserokopia w formie elektronicznej - skan</text:p>
        </text:list-item>
      </text:list>
      <text:p text:style-name="P2"><text:span text:style-name="T1">Forma przekazania informacji </text:span><text:span text:style-name="T2">(zaznaczyć właściwe)</text:span><text:span text:style-name="T1">:</text:span></text:p>
      <text:list xml:id="list531848564" text:style-name="WWNum5">
        <text:list-item>
          <text:p text:style-name="P20">Przesłanie informacji pocztą pod adres: ……………………………………………….......................................................</text:p>
        </text:list-item>
      </text:list>
      <text:p text:style-name="P15">………………………………………………………………………………………………………………………………………………………….………</text:p>
      <text:list xml:id="list82136293350870" text:continue-numbering="true" text:style-name="WWNum5">
        <text:list-item>
          <text:p text:style-name="P16">Odbiór osobiście przez wnioskodawcę</text:p>
        </text:list-item>
      </text:list>
      <text:p text:style-name="P17">Wyrażam zgodę na przetwarzanie moich danych osobowych w postaci podanego wyżej numeru telefonu komórkowego w celu otrzymywania od Starostwa Powiatowego w <text:span text:style-name="T5">Sandomierzu</text:span> powiadomień sms. Jednocześnie oświadczam, że zostałem/-am poinformowany/-a o dobrowolności niniejszej zgody oraz o tym, że udzieloną zgodę mogę w każdej chwili wycofać. </text:p>
      <text:p text:style-name="P6"><text:s text:c="185"/></text:p>
      <text:p text:style-name="P6"><text:s/></text:p>
      <text:p text:style-name="P6"><text:s text:c="83"/>….......................................................................................</text:p>
      <text:p text:style-name="P1"><text:span text:style-name="T3"><text:s text:c="174"/>(</text:span><text:span text:style-name="T4">czytelny</text:span><text:span text:style-name="T3"> podpis wnioskodawcy lub osoby przez niego upoważnionej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>
        <style:tab-stops>
          <style:tab-stop style:position="10.028cm"/>
        </style:tab-stops>
      </style:paragraph-properties>
      <style:text-properties fo:font-size="8pt" style:font-size-asian="8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" style:num-suffix="" text:bullet-char="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75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……</dc:title>
    <meta:initial-creator>magdalena.krygier</meta:initial-creator>
    <meta:editing-cycles>4</meta:editing-cycles>
    <meta:print-date>2019-10-30T06:54:00</meta:print-date>
    <meta:creation-date>2019-10-31T08:21:00</meta:creation-date>
    <dc:date>2023-01-19T08:21:34.788000000</dc:date>
    <meta:editing-duration>PT15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0" meta:word-count="227" meta:character-count="3177" meta:non-whitespace-character-count="2538"/>
    <meta:user-defined meta:name="AppVersion">16.0000</meta:user-defined>
    <meta:user-defined meta:name="Company">SP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