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1" style:font-name-asian="Andale Sans UI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imes New Roman1" style:text-underline-style="solid" style:text-underline-width="auto" style:text-underline-color="font-color" style:font-name-asian="Andale Sans UI" style:font-name-complex="Tahoma1"/>
    </style:style>
    <style:style style:name="P9" style:family="paragraph" style:parent-style-name="Standard">
      <style:paragraph-properties fo:text-align="justify" style:justify-single-word="false"/>
      <style:text-properties style:font-name="Times New Roman1" style:text-underline-style="none" style:font-name-asian="Andale Sans UI" style:font-name-complex="Tahoma1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Andale Sans UI" style:font-size-asian="10pt" style:font-name-complex="Tahoma1" style:font-size-complex="10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1" style:font-name-asian="Andale Sans UI" style:font-name-complex="Tahom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ANE WNIOSKODAWCY*</text:p>
      <text:p text:style-name="Standard">Imię i nazwisko/ nazwa:..........................................................................................</text:p>
      <text:p text:style-name="Standard">Adres do korespondencji*:......................................................................................</text:p>
      <text:p text:style-name="Standard">.................................................................................................................................</text:p>
      <text:p text:style-name="Standard"/>
      <text:p text:style-name="Standard"><text:s text:c="113"/><text:span text:style-name="T3"><text:s/>Starostwo Powiatowe</text:span></text:p>
      <text:p text:style-name="P2"><text:s text:c="114"/>w Sandomierzu</text:p>
      <text:p text:style-name="P2"/>
      <text:p text:style-name="P3">WNIOSEK O UDOSTĘPNIENIE</text:p>
      <text:p text:style-name="P3">INFORMACJI PUBLICZNEJ</text:p>
      <text:p text:style-name="P1">Na podstawie art. 2 ust. 1 ustawy z dnia 6 września 2001 r. o dostępie do informacji publicznej ( t.j. Dz. U. Z 2022 r. poz 902) zwracam się z prośbą o udostępnienie informacji w następującym zakes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4">Proszę o przekazanie informacji w następujący sposób**:</text:p>
      <text:p text:style-name="P1"><text:span text:style-name="T1">□</text:span><text:span text:style-name="T2"> bezpośrednio w komórce realizującej wnisoek </text:span></text:p>
      <text:p text:style-name="P1"><text:span text:style-name="T1">□</text:span><text:span text:style-name="T2"> przekazanie informacji telefonicznie, pod numerem telefonu ...........................................................</text:span></text:p>
      <text:p text:style-name="P1"><text:span text:style-name="T1">□ </text:span><text:span text:style-name="T2">przesłanie informacji pocztą elektroniczną na adres...........................................................................</text:span></text:p>
      <text:p text:style-name="P6">□ przesłanie informacji pocztą na adres ................................................................................................</text:p>
      <text:p text:style-name="P6">□ inny .....................................................................................................................................................</text:p>
      <text:p text:style-name="P6"/>
      <text:p text:style-name="P1"><text:s/><text:span text:style-name="T4">Proszę o przekazanie informacji w następującej formie**:</text:span></text:p>
      <text:p text:style-name="P1"><text:span text:style-name="T1">□</text:span><text:span text:style-name="T2"> dostęp do przeglądania w urzędzie </text:span></text:p>
      <text:p text:style-name="P1"><text:span text:style-name="T1">□</text:span><text:span text:style-name="T2"> kserokopii</text:span></text:p>
      <text:p text:style-name="P1"><text:span text:style-name="T1">□</text:span><text:span text:style-name="T2"> plików komputerowych </text:span></text:p>
      <text:p text:style-name="P1"><text:span text:style-name="T1">□</text:span><text:span text:style-name="T2"> na płycie CD lub CD/RW</text:span></text:p>
      <text:p text:style-name="P1"><text:span text:style-name="T1">□</text:span><text:span text:style-name="T2"> inny ....................................................................................................................................................</text:span></text:p>
      <text:p text:style-name="P7"/>
      <text:p text:style-name="P7"/>
      <text:p text:style-name="P7"/>
      <text:p text:style-name="P7"/>
      <text:p text:style-name="P7">................................................... <text:s text:c="58"/>...........................................</text:p>
      <text:p text:style-name="P7"><text:s text:c="12"/>miejscowość, data <text:s text:c="71"/>podpis wnioskodawcy*</text:p>
      <text:p text:style-name="P7"/>
      <text:p text:style-name="P7"/>
      <text:p text:style-name="P8">Uwagi:</text:p>
      <text:p text:style-name="P9">* wypełnić opcjonalnie</text:p>
      <text:p text:style-name="P5"><text:span text:style-name="T2">** należy zaznaczyć stawiając znak w okienku </text:span><text:span text:style-name="T1">□</text:span></text:p>
      <text:p text:style-name="P9"/>
      <text:p text:style-name="P10">Pouczenie:</text:p>
      <text:p text:style-name="P10">Jeżeli w wyniku udostępnienia informacji publicznej podmiot obowiązany do udostępnienia ma ponieść dodatkowe koszty związane ze wskazanym we wniosku sposobem udostępnienia lub koniecznością przekształcenia informacji<text:line-break/>w formę wskazaną we wniosku, podmiot ten może pobrać od wnisokodawcy opłatę w wysokości odpowiadającej tym kosztom.</text:p>
      <text:p text:style-name="P10">Podmiot, o którym mowa w ust. 1, w terminie 14 dni od złożenia wniosku, powiadomi wnioskodawcę o wysokości opłaty. Udostępnienie informacji zgodnie z wnioskiem następuje po upływie 14 dni dni od dnia powiadomienia wnioskodawcy, chyba że wnioskodawca dokona w tym terminie wniosku w zakresie sposobu lub formy udostępnienia informacji albo wycofa wniose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7M15S</meta:editing-duration>
    <meta:editing-cycles>4</meta:editing-cycles>
    <meta:generator>LibreOffice/7.3.2.2$Windows_X86_64 LibreOffice_project/49f2b1bff42cfccbd8f788c8dc32c1c309559be0</meta:generator>
    <dc:date>2023-01-17T08:20:11.26</dc:date>
    <meta:print-date>2023-01-17T08:10:13.66</meta:print-date>
    <meta:document-statistic meta:table-count="0" meta:image-count="0" meta:object-count="0" meta:page-count="1" meta:paragraph-count="29" meta:word-count="234" meta:character-count="3814" meta:non-whitespace-character-count="3236"/>
    <meta:user-defined meta:name="Info 1"/>
    <meta:user-defined meta:name="Info 2"/>
    <meta:user-defined meta:name="Info 3"/>
    <meta:user-defined meta:name="Info 4"/>
  </office:meta>
</office:document-meta>
</file>