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5pt" style:font-size-asian="5pt" style:font-name-complex="Times New Roman" style:font-size-complex="5pt"/>
    </style:style>
    <style:style style:name="P1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style:font-size-asian="8pt" style:font-name-complex="Times New Roman" style:font-size-complex="8pt"/>
    </style:style>
    <style:style style:name="P18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.5pt" fo:font-weight="bold" style:font-size-asian="10.5pt" style:font-size-complex="10.5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 style:list-style-name="L2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><text:span text:style-name="T2">………...….............................. <text:s text:c="58"/>..........................dn. ……………</text:span><text:span text:style-name="T3"> <text:s text:c="28"/></text:span></text:p>
      <text:p text:style-name="P10"><text:s text:c="7"/>(nazwisko i imię Wnioskodawcy) <text:s text:c="126"/>(miejscowość i data)</text:p>
      <text:p text:style-name="P9"/>
      <text:p text:style-name="P4">………………..……………...</text:p>
      <text:p text:style-name="P10"><text:s text:c="26"/>(adres)</text:p>
      <text:p text:style-name="P9"/>
      <text:p text:style-name="P4">………………………...……...</text:p>
      <text:p text:style-name="Standard"><text:span text:style-name="T3"><text:s text:c="20"/>(kod pocztowy) <text:s text:c="53"/></text:span><text:span text:style-name="T4"><text:s text:c="31"/></text:span><text:span text:style-name="T6">STAROSTA SANDOMIERSKI</text:span></text:p>
      <text:p text:style-name="P14"><text:span text:style-name="T4">……………………………</text:span><text:span text:style-name="T5"> <text:s text:c="66"/></text:span></text:p>
      <text:p text:style-name="P12"><text:s text:c="22"/>(nr telefonu)</text:p>
      <text:p text:style-name="P10"/>
      <text:p text:style-name="P5"/>
      <text:p text:style-name="P5">ZGŁOSZENIE</text:p>
      <text:p text:style-name="P11"/>
      <text:p text:style-name="P3">Ja …………………………………...................................., legitymujący(a) się dowodem osobistym<text:line-break/>nr .................................... wydanym przez ………………………………………. ……….................</text:p>
      <text:p text:style-name="P3">Właściciel (współwłaściciel) lasu oznaczonego nr działek ..................................................................</text:p>
      <text:p text:style-name="P3">Położonych na terenie miejscowości ........................................................, gmina................................</text:p>
      <text:p text:style-name="P3">Zgłaszam do cechowania drewno należące do mojego gospodarstwa tj.:</text:p>
      <table:table table:name="Tabela1" table:style-name="Tabela1">
        <table:table-column table:style-name="Tabela1.A"/>
        <table:table-column table:style-name="Tabela1.B"/>
        <table:table-row table:style-name="TableLine2806328693680">
          <table:table-cell table:style-name="Tabela1.A1" office:value-type="string">
            <text:p text:style-name="P1">Rodzaj drewna</text:p>
          </table:table-cell>
          <table:table-cell table:style-name="Tabela1.B1" office:value-type="string">
            <text:p text:style-name="P1">Ilość sztuk</text:p>
          </table:table-cell>
        </table:table-row>
        <table:table-row table:style-name="TableLine2806328698576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leLine2806328704048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leLine2806328699152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leLine2806328701744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2"/>
      <text:p text:style-name="P2">Jednocześnie oświadczam, świadomy odpowiedzialności karnej za fałszywe zeznania, wynikające <text:s/>z art. 233 Kodeksu Karnego, że wskazany na działce las i drewno stanowi moją własność* (współwłasność). Pozostali właściciele wyrażają zgodę na wycięcie wnioskowanych drzew.</text:p>
      <text:p text:style-name="P2">Brzmienie art. 233 Kodeksu Karnego:</text:p>
      <text:p text:style-name="P15">Art. 233. §  1. <text:span text:style-name="T8">Kto, składając zeznanie mające służyć za dowód w postępowaniu sądowym lub <text:line-break/>w innym postępowaniu prowadzonym na podstawie ustawy, zeznaje nieprawdę lub zataja prawdę,</text:span></text:p>
      <text:p text:style-name="P16">podlega karze pozbawienia wolności od 6 miesięcy do lat 8.</text:p>
      <text:p text:style-name="P4"><text:s text:c="92"/>....................................................................</text:p>
      <text:p text:style-name="P17"><text:s text:c="163"/>podpis właściciela (współwłaściciela)</text:p>
      <text:p text:style-name="P7"/>
      <text:p text:style-name="P7">Opinia specjalisty ds. lasów niepaństwowych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/><text:span text:style-name="T1"><text:s/></text:span><text:span text:style-name="T7">KLAUZULA INFORMACYJNA O PRZETWARZANIU DANYCH OSOBOWYCH </text:span></text:p>
      <text:list xml:id="list2645624261" text:style-name="L1">
        <text:list-header>
          <text:p text:style-name="P20"><text:tab/> Zgodnie z art. 13 ust. 1 i ust. 2 Rozporządzenia 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<text:s/>informuję, iż:</text:p>
        </text:list-header>
      </text:list>
      <text:list xml:id="list1308650739" text:style-name="L2">
        <text:list-item>
          <text:p text:style-name="P22"><text:span text:style-name="T9">Administratorem</text:span> Pani/Pana danych osobowych jest Starosta Sandomierski<text:line-break/>z siedzibą ul. Mickiewicza 34, 27 -600 Sandomierz<text:line-break/>Można się z nami kontaktować:<text:line-break/>- listownie pod wskazany powyżej adres, <text:line-break/>- mailowo na adres: iod@powiat.sandomierz.pl</text:p>
        </text:list-item>
        <text:list-item>
          <text:p text:style-name="P21">Pani/Pana dane osobowe przetwarzane będą w celu realizacji obowiązków prawnych <text:s/>ciążących na Starostwie Powiatowym w Sandomierzu art 6 ust. 1 lit. c Rozporządzenia, realizacji zawartych umów, w pozostałych przypadkach Pani/Pana dane osobowe przetwarzane są wyłącznie na podstawie wcześniej udzielonej zgody, w zakresie i celu określonym w treści zgody.</text:p>
        </text:list-item>
        <text:list-item>
          <text:p text:style-name="P21">Odbiorcami Pani/Pana danych osobowych mogą być: uprawnione organy publiczne, podmioty wykonujące zadania publiczne lub działające na zlecenie organów władzy publicznej w zakresie <text:line-break/>i celach, które wynikają z przepisów powszechnie obowiązującego prawa oraz inne podmioty, które na podstawie stosownych umów przetwarzają dane osobowe dla których Administratorem danych jest Starosta Sandomierski.</text:p>
        </text:list-item>
        <text:list-item>
          <text:p text:style-name="P22">Pani/Pana dane osobowe nie będą przekazywane do państwa trzeciego/organizacji międzynarodowej.</text:p>
        </text:list-item>
        <text:list-item>
          <text:p text:style-name="P21">Pani/Pana dane osobowe będą przechowywane przez okres niezbędny do realizacji celów wskazanych w pkt. 2 <text:s/>nie krócej jednak niż przez okres wskazany w ustawie z dnia 14 lipca 1982r.<text:line-break/>o narodowym zasobie archiwalnym  i archiwach (Dz. U. z 2020r., poz. 164) lub w innych obowiązujących przepisach prawa.</text:p>
        </text:list-item>
        <text:list-item>
          <text:p text:style-name="P22">Posiada Pani/Pan prawo <text:s/>do:</text:p>
          <text:p text:style-name="P22">- dostępu do treści swoich danych na podstawie art. 15 RODO,<text:line-break/>- prawo ich sprostowania na podstawie art. 16 RODO, <text:line-break/>- usunięcia danych (prawo do bycia zapomnianym") na podstawie art. 17 RODO, <text:line-break/>- ograniczenia przetwarzania danych na podstawie art. 18 RODO,<text:line-break/>- prawo do przenoszenia danych na podstawie art. 20 RODO,<text:line-break/>- prawo wniesienia sprzeciwu wobec przetwarzania danych na podstawie art.21 RODO,<text:line-break/>- prawo do cofnięcia zgody w dowolnym momencie bez wpływu na zgodność z prawem <text:line-break/> <text:s/>przetwarzania na podstawie art. 7 ust 3 (jeżeli przetwarzanie odbywa się na podstawie <text:s text:c="2"/><text:line-break/> <text:s/>zgody), którego dokonano na podstawie zgody przed jej wycofaniem</text:p>
        </text:list-item>
        <text:list-item>
          <text:p text:style-name="P21">Przysługuje Pan/Pani prawo wniesienia skargi do Prezesa Urzędu Ochrony Danych Osobowych <text:s/>gdy uzna Pani/Pan, iż przetwarzanie danych osobowych Pani/Pana dotyczących narusza przepisy ogólnego rozporządzenia o ochronie danych osobowych z dnia 27 kwietnia 2016 r.</text:p>
        </text:list-item>
        <text:list-item>
          <text:p text:style-name="P21">Podanie przez Pana/Panią danych osobowych jest <text:s/>obowiązkowe, w sytuacji gdy przesłankę przetwarzania danych stanowi przepis prawa lub zawarta między stronami umowa. Jest Pan/Pani zobowiązana do ich podania, a konsekwencją niepodania danych osobowych będzie brak możliwości prawnych zrealizowania Pani/Pana żądania.</text:p>
        </text:list-item>
        <text:list-item>
          <text:p text:style-name="P22">Pani/Pana dane nie będą przetwarzane w sposób zautomatyzowany w tym również w formie profilowania. </text:p>
        </text:list-item>
      </text:list>
      <text:p text:style-name="P13"><text:s text:c="54"/></text:p>
      <text:p text:style-name="P4"><text:s text:c="90"/></text:p>
      <text:p text:style-name="P4"><text:s text:c="92"/>....................................................................</text:p>
      <text:p text:style-name="P17"><text:s text:c="144"/><text:span text:style-name="T10">podpis właściciela (współwłaściciela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8M48S</meta:editing-duration>
    <meta:editing-cycles>5</meta:editing-cycles>
    <meta:generator>LibreOffice/7.3.2.2$Windows_X86_64 LibreOffice_project/49f2b1bff42cfccbd8f788c8dc32c1c309559be0</meta:generator>
    <dc:date>2023-01-17T08:09:20.53</dc:date>
    <meta:print-date>2023-01-10T11:30:05.53</meta:print-date>
    <meta:document-statistic meta:table-count="1" meta:image-count="0" meta:object-count="0" meta:page-count="2" meta:paragraph-count="39" meta:word-count="588" meta:character-count="6387" meta:non-whitespace-character-count="4741"/>
    <meta:user-defined meta:name="Info 1"/>
    <meta:user-defined meta:name="Info 2"/>
    <meta:user-defined meta:name="Info 3"/>
    <meta:user-defined meta:name="Info 4"/>
  </office:meta>
</office:document-meta>
</file>